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sdaglaan 2, 3117 TJ/J.A. Alberdingk Thijmstraat 63, 3117 R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1 april 2017.</text:p>
            <text:p text:style-name="common-al">Projectomschrijving: het bouwkundig splitsen van de woningen.</text:p>
            <text:p text:style-name="common-al">Dossier: 17OMGS064.</text:p>
            <text:p text:style-name="common-al">OLO: 286632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2, 3117 TJ/J.A. Alberdingk Thijmstraat 63, 3117 R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4</meta:user-defined>
    <meta:user-defined meta:name="OVERHEIDop.GmbID/DC.identifier">gmb-2017-6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J 2</meta:user-defined>
    <meta:user-defined meta:name="OVERHEIDop.woonplaats">Schiedam</meta:user-defined>
    <meta:user-defined meta:name="OVERHEIDop.straatnaam">Mesdaglaan</meta:user-defined>
    <meta:user-defined meta:name="OVERHEID.PostcodeHuisnummer/OVERHEIDop.postcodeHuisnummer">3117RE 63</meta:user-defined>
    <meta:user-defined meta:name="OVERHEIDop.straatnaam">J.A. Alberdingk Thijm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1 436615</meta:user-defined>
    <meta:user-defined meta:name="OVERHEID.EPSG28992/DC.spatial">86071 436623</meta:user-defined>
    <meta:user-defined meta:name="OVERHEIDop.versieInformatie"/>
  </office:meta>
</office:document-meta>
</file>