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realiseren van een dakopbouw, Eikenlaan 7, 2161GZ Lisse, Kenmerk Z-17-008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realiseren van een dakopbouw.</text:p>
            <text:p text:style-name="common-al">
            <text:span text:style-name="nadrukcur">Datum ontvangst 13 april 2017</text:span>
          </text:p>
            <text:p text:style-name="common-al">
            <text:span text:style-name="nadrukcur">U kunt de aanvraag en bijbehorende stukken inzien. De stukken liggen, tenzij anders wordt aangegeven, ter inzage bij de Balie vergunningen, Heereweg 254 in Lisse. (op afspraak)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4541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41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41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realiseren van een dakopbouw, Eikenlaan 7, 2161GZ Lisse, Kenmerk Z-17-0085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4541</meta:user-defined>
    <meta:user-defined meta:name="OVERHEIDop.GmbID/DC.identifier">gmb-2017-64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GZ 7</meta:user-defined>
    <meta:user-defined meta:name="OVERHEIDop.woonplaats">Lisse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025 475079</meta:user-defined>
    <meta:user-defined meta:name="OVERHEIDop.versieInformatie"/>
  </office:meta>
</office:document-meta>
</file>