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uitbreiding aan de achterzijde, Stationsweg 164B, 2182BE Hillegom, Kenmerk Z-17-008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reiding aan de achterzijde.</text:p>
            <text:p text:style-name="common-al">
            <text:span text:style-name="nadrukcur">Datum ontvangst 13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454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4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4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uitbreiding aan de achterzijde, Stationsweg 164B, 2182BE Hillegom, Kenmerk Z-17-008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4540</meta:user-defined>
    <meta:user-defined meta:name="OVERHEIDop.GmbID/DC.identifier">gmb-2017-6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E 164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33 479575</meta:user-defined>
    <meta:user-defined meta:name="OVERHEIDop.versieInformatie"/>
  </office:meta>
</office:document-meta>
</file>