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16 B: aanvraag vergunning telecommast ter inzage (OV 20170132/2856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mast ten behoeve van mobiele telecommunicatie, met toebehoren, op de groenstrook naast de voetbalvelden</text:span>. De regulier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1 april 2017</text:span> gedurende twee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unnen belanghebbenden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53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3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3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16 B: aanvraag vergunning telecommast ter inzage (OV 20170132/28569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38</meta:user-defined>
    <meta:user-defined meta:name="OVERHEIDop.GmbID/DC.identifier">gmb-2017-64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C 16b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93 543024</meta:user-defined>
    <meta:user-defined meta:name="OVERHEIDop.versieInformatie"/>
  </office:meta>
</office:document-meta>
</file>