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Scharsterbrug, nabij Hollandiastraat / Haulstersingel: verleende vergunning verandering inrichting 'zandwinning Langwarder Wielen' (OV 20160181/22760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7</text:span> is een omgevingsvergunning verleend voor deze locatie, met een geldigheid tot 18 december 2017. Het gaat om het <text:span text:style-name="nadrukvet">aanleggen en gebruiken van een tijdelijk spuitdepot</text:span>, waarin zandspecie uit de Langwarder Wielen wordt bewerkt, gedroogd en opgeslagen, waarna het zand wordt gekeurd ten behoeve van hergebruik in knooppunt Joure of ten behoeve van ander hergebruik. Bij de bewerking van de zandspecie wordt ijzerchloride en natronloog gebruikt. Deze vergunning is tot stand gekomen via de uitgebreide voorbereidingsprocedure.</text:p>
            <text:p text:style-name="common-al">
            <text:span text:style-name="nadrukcur">Terinzagelegging</text:span>
          </text:p>
            <text:p text:style-name="common-al">De omgevingsvergunning met de verklaring van geen bedenkingen en de bijbehorende stukken liggen vanaf vrijdag <text:span text:style-name="nadrukvet">21 april 2017</text:span> gedurende zes weken op werkdagen ter inzage op het gemeentehuis te Joure, Herema State 1 en op de servicepunten Dubbelstraat 1 te Balk en Vissersburen 88 te Lemmer.</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nabij Hollandiastraat / Haulstersingel: verleende vergunning verandering inrichting 'zandwinning Langwarder Wielen' (OV 20160181/2276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7</meta:user-defined>
    <meta:user-defined meta:name="OVERHEIDop.GmbID/DC.identifier">gmb-2017-64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W 2</meta:user-defined>
    <meta:user-defined meta:name="OVERHEIDop.woonplaats">Scharsterbrug</meta:user-defined>
    <meta:user-defined meta:name="OVERHEIDop.straatnaam">Haulstersi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75 551871</meta:user-defined>
    <meta:user-defined meta:name="OVERHEIDop.versieInformatie"/>
  </office:meta>
</office:document-meta>
</file>