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66: verleende vergunning herbouw voorhuis (OV 20170164/28890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7</text:span> is een omgevingsvergunning verleend voor deze locatie. Het gaat om het <text:span text:style-name="nadrukvet">herbouwen van het voorh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3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Streek 66: verleende vergunning herbouw voorhuis (OV 20170164/2889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36</meta:user-defined>
    <meta:user-defined meta:name="OVERHEIDop.GmbID/DC.identifier">gmb-2017-64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NE 66</meta:user-defined>
    <meta:user-defined meta:name="OVERHEIDop.woonplaats">Sintjohannesga</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827 549760</meta:user-defined>
    <meta:user-defined meta:name="OVERHEIDop.versieInformatie"/>
  </office:meta>
</office:document-meta>
</file>