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Haulsterweg 36: verleende vergunning nieuwe woning (OV 20170159/28824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pril 2017</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3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Haulsterweg 36: verleende vergunning nieuwe woning (OV 20170159/2882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35</meta:user-defined>
    <meta:user-defined meta:name="OVERHEIDop.GmbID/DC.identifier">gmb-2017-64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BJ 32</meta:user-defined>
    <meta:user-defined meta:name="OVERHEIDop.woonplaats">Haskerhorne</meta:user-defined>
    <meta:user-defined meta:name="OVERHEIDop.straatnaam">Haul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568 551572</meta:user-defined>
    <meta:user-defined meta:name="OVERHEIDop.versieInformatie"/>
  </office:meta>
</office:document-meta>
</file>