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102: verleende vergunning nieuwe woning (OV 20170155/28798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pril 2017</text:span> is een omgevingsvergunning verleend voor deze locatie (kavel 48).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3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102: verleende vergunning nieuwe woning (OV 20170155/2879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34</meta:user-defined>
    <meta:user-defined meta:name="OVERHEIDop.GmbID/DC.identifier">gmb-2017-64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Z 106</meta:user-defined>
    <meta:user-defined meta:name="OVERHEIDop.woonplaats">Lemmer</meta:user-defined>
    <meta:user-defined meta:name="OVERHEIDop.straatnaam">Muts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835 540777</meta:user-defined>
    <meta:user-defined meta:name="OVERHEIDop.versieInformatie"/>
  </office:meta>
</office:document-meta>
</file>