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Sleatemar 1 A: verleende vergunning verbouwing combinatiegebouw (OV 20170037/27752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7</text:span> is een omgevingsvergunning verleend voor deze locatie. Het gaat om het <text:span text:style-name="nadrukvet">verbouwen van het combinatiegebouw bedrijfswoning met havenfaciliteiten behorende bij Jachthaven Lutsmo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Sleatemar 1 A: verleende vergunning verbouwing combinatiegebouw (OV 20170037/2775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27</meta:user-defined>
    <meta:user-defined meta:name="OVERHEIDop.GmbID/DC.identifier">gmb-2017-64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J 1a</meta:user-defined>
    <meta:user-defined meta:name="OVERHEIDop.woonplaats">Balk</meta:user-defined>
    <meta:user-defined meta:name="OVERHEIDop.straatnaam">Sleatema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162 546295</meta:user-defined>
    <meta:user-defined meta:name="OVERHEIDop.versieInformatie"/>
  </office:meta>
</office:document-meta>
</file>