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Geweigerde vergunning (reguliere procedure), Heideweg 72, het kappen van 2 eiken, 05-04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Geweigerde vergunning (reguliere procedure), Heideweg 72, het kappen van 2 eiken, 05-04-2017. Rechtsmiddel: Bezwaar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515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1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15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Geweigerde vergunning (reguliere procedure), Heideweg 72, het kappen van 2 eiken, 05-04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515</meta:user-defined>
    <meta:user-defined meta:name="OVERHEIDop.GmbID/DC.identifier">gmb-2017-64515</meta:user-defined>
    <meta:user-defined meta:name="OVERHEID.TaxonomieBeleidsagenda/OVERHEID.category">Natuur en milieu | Organisatie en beleid</meta:user-defined>
    <meta:user-defined meta:name="OVERHEIDop.referentienummer">5462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42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69 466762</meta:user-defined>
    <meta:user-defined meta:name="OVERHEIDop.versieInformatie"/>
  </office:meta>
</office:document-meta>
</file>