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Cruquius (winkelcentrum), het houden van het evenement Koningsdag op 27 april 2017, 05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Cruquius (winkelcentrum), het houden van het evenement Koningsdag op 27 april 2017, 05-04-2017. Rechtsmiddel: Bezwaar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1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1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1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Cruquius (winkelcentrum), het houden van het evenement Koningsdag op 27 april 2017, 05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513</meta:user-defined>
    <meta:user-defined meta:name="OVERHEIDop.GmbID/DC.identifier">gmb-2017-6451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44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H 60</meta:user-defined>
    <meta:user-defined meta:name="OVERHEIDop.woonplaats">Amersfoort</meta:user-defined>
    <meta:user-defined meta:name="OVERHEIDop.straatnaam">Cruquiu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2 467473</meta:user-defined>
    <meta:user-defined meta:name="OVERHEIDop.versieInformatie"/>
  </office:meta>
</office:document-meta>
</file>