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Olifantvlinder - Monarchvlinder, het tijdelijk plaatsen van een containerunit en een dixi op de openbare weg van 27 maart t/m 20 april, 0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Olifantvlinder - Monarchvlinder, het tijdelijk plaatsen van een containerunit en een dixi op de openbare weg van 27 maart t/m 20 april, 03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0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Olifantvlinder - Monarchvlinder, het tijdelijk plaatsen van een containerunit en een dixi op de openbare weg van 27 maart t/m 20 april, 0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07</meta:user-defined>
    <meta:user-defined meta:name="OVERHEIDop.GmbID/DC.identifier">gmb-2017-6450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Olifant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383</meta:user-defined>
    <meta:user-defined meta:name="OVERHEIDop.versieInformatie"/>
  </office:meta>
</office:document-meta>
</file>