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ristotelesstraat t.h.v. nr. 19, het tijdelijk plaatsen van een afval-/opslagcontainer, een dixi en een schaftkeet op de openbare weg van 10 april tot 31 mei 2017, 04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ristotelesstraat t.h.v. nr. 19, het tijdelijk plaatsen van een afval-/opslagcontainer, een dixi en een schaftkeet op de openbare weg van 10 april tot 31 mei 2017, 04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0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Aristotelesstraat t.h.v. nr. 19, het tijdelijk plaatsen van een afval-/opslagcontainer, een dixi en een schaftkeet op de openbare weg van 10 april tot 31 mei 2017, 04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06</meta:user-defined>
    <meta:user-defined meta:name="OVERHEIDop.GmbID/DC.identifier">gmb-2017-6450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S 19</meta:user-defined>
    <meta:user-defined meta:name="OVERHEIDop.woonplaats">Amersfoort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5 465564</meta:user-defined>
    <meta:user-defined meta:name="OVERHEIDop.versieInformatie"/>
  </office:meta>
</office:document-meta>
</file>