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3, 2132 TZ Hoofddorp, Stichting Het Cultuurgebouw Haarlemmermeer, het wijzigen van twee logo’s op het gebouw van de toneeltoren Cultuurgebouw, 19-04-2017, zaak 3219040  - OLO-2817414 (verleend op 14-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5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3, 2132 TZ Hoofddorp, Stichting Het Cultuurgebouw Haarlemmermeer, het wijzigen van twee logo’s op het gebouw van de toneeltoren Cultuurgebouw, 19-04-2017, zaak 3219040  - OLO-2817414 (verleend op 14-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00</meta:user-defined>
    <meta:user-defined meta:name="OVERHEIDop.GmbID/DC.identifier">gmb-2017-645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3</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39 479537</meta:user-defined>
    <meta:user-defined meta:name="OVERHEIDop.versieInformatie"/>
  </office:meta>
</office:document-meta>
</file>