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esperstraat 18 te Mui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Weesperstraat 18, 1398 XX Muiden</text:p>
            <text:p text:style-name="common-al">Kappen Thuja achtertuin woning.</text:p>
            <text:p text:style-name="common-al">03-01-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text:span>
            <text:span text:style-name="nadrukcur">meente Gooise Meren, 13 </text:span>
            <text:span text:style-name="nadrukcur">januar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6450</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50</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50</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esperstraat 18 te 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450</meta:user-defined>
    <meta:user-defined meta:name="OVERHEIDop.GmbID/DC.identifier">gmb-2017-64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XX 18</meta:user-defined>
    <meta:user-defined meta:name="OVERHEIDop.woonplaats">Muiden</meta:user-defined>
    <meta:user-defined meta:name="OVERHEIDop.straatnaam">Weesper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3222 482490</meta:user-defined>
    <meta:user-defined meta:name="OVERHEIDop.versieInformatie"/>
  </office:meta>
</office:document-meta>
</file>