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even van kokoswater Obrigado op 22 juli 2017, Stadsplein, Amstelveen - Zaaknummer Z-2017/017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7</text:span>
          </text:p>
            <text:p text:style-name="common-al">Proeven van kokoswater Obrigado op 2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even van kokoswater Obrigado op 22 juli 2017, Stadsplein, Amstelveen - Zaaknummer Z-2017/017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97</meta:user-defined>
    <meta:user-defined meta:name="OVERHEIDop.GmbID/DC.identifier">gmb-2017-64497</meta:user-defined>
    <meta:user-defined meta:name="OVERHEID.TaxonomieBeleidsagenda/OVERHEID.category">Ruimte en infrastructuur | Organisatie en beleid</meta:user-defined>
    <meta:user-defined meta:name="OVERHEIDop.referentienummer">Z-2017/017563</meta:user-defined>
    <meta:user-defined meta:name="DCTERMS.abstract">Proeven van kokoswater Obrigado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