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23179 - Bredeweg 49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 </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redeweg 49 te Groesbeek </text:p>
            <text:p text:style-name="tussenkopcur">Omschrijving : realiseren van twee appartementen </text:p>
            <text:p text:style-name="tussenkopcur">Datum ontvangst : 14 april 2017 </text:p>
            <text:p text:style-name="tussenkopcur">Zaaknummer ODRN : W.Z17.10327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449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9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9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23179 - Bredeweg 49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492</meta:user-defined>
    <meta:user-defined meta:name="OVERHEIDop.GmbID/DC.identifier">gmb-2017-644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B 49</meta:user-defined>
    <meta:user-defined meta:name="OVERHEIDop.woonplaats">Groesbeek</meta:user-defined>
    <meta:user-defined meta:name="OVERHEIDop.straatnaam">Bred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340 419126</meta:user-defined>
    <meta:user-defined meta:name="OVERHEIDop.versieInformatie"/>
  </office:meta>
</office:document-meta>
</file>