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 van de gril, frisdank en zwaak alcoholische dranken op 27 april 2017, Ter hoogte van Dorpsstraat 23, Amstelveen - Zaaknummer Z-2017/019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7</text:span>
          </text:p>
            <text:p text:style-name="common-al">Verkopen van etenswaren van de gril, frisdank en zwaak alcoholische drank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7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etenswaren van de gril, frisdank en zwaak alcoholische dranken op 27 april 2017, Ter hoogte van Dorpsstraat 23, Amstelveen - Zaaknummer Z-2017/019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71</meta:user-defined>
    <meta:user-defined meta:name="OVERHEIDop.GmbID/DC.identifier">gmb-2017-64471</meta:user-defined>
    <meta:user-defined meta:name="OVERHEID.TaxonomieBeleidsagenda/OVERHEID.category">Ruimte en infrastructuur | Organisatie en beleid</meta:user-defined>
    <meta:user-defined meta:name="OVERHEIDop.referentienummer">Z-2017/019788</meta:user-defined>
    <meta:user-defined meta:name="DCTERMS.abstract">Verkopen van etenswaren van de gril, frisdank en zwaak alcoholische drank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558</meta:user-defined>
    <meta:user-defined meta:name="OVERHEIDop.versieInformatie"/>
  </office:meta>
</office:document-meta>
</file>