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21-23, 1871EB, Schoorl, het vervangen en wijzigen van de kozijnen op de begane grond en het splitsen van de winkel in twee winkels, 11 januari 20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4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21-23, 1871EB, Schoorl, het vervangen en wijzigen van de kozijnen op de begane grond en het splitsen van de winkel in twee winkels, 11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47</meta:user-defined>
    <meta:user-defined meta:name="OVERHEIDop.GmbID/DC.identifier">gmb-2017-6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B 25a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8 524058</meta:user-defined>
    <meta:user-defined meta:name="OVERHEIDop.versieInformatie"/>
  </office:meta>
</office:document-meta>
</file>