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berging, Parsifaldreef 1 te Utrecht, HZ_WABO-17-0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arsifaldreef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58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erg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3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46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berging, Parsifaldreef 1 te Utrecht, HZ_WABO-17-05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69</meta:user-defined>
    <meta:user-defined meta:name="OVERHEIDop.GmbID/DC.identifier">gmb-2017-64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1GZ 1</meta:user-defined>
    <meta:user-defined meta:name="OVERHEIDop.woonplaats">Utrecht</meta:user-defined>
    <meta:user-defined meta:name="OVERHEIDop.straatnaam">Parsifaldreef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86 458165</meta:user-defined>
    <meta:user-defined meta:name="OVERHEIDop.versieInformatie"/>
  </office:meta>
</office:document-meta>
</file>