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845067 - van Heemstraweg 8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nieuw bouwen van Tuincentrum Bull Beuningen</text:p>
            <text:p text:style-name="common-al">Locatie : van Heemstraweg 82 te Beuningen GLD</text:p>
            <text:p text:style-name="common-al">Datum besluit : 14 april 2017</text:p>
            <text:p text:style-name="common-al">Zaaknummer ODRN: W.Z17.102355.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46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845067 - van Heemstraweg 8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67</meta:user-defined>
    <meta:user-defined meta:name="OVERHEIDop.GmbID/DC.identifier">gmb-2017-64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37 430976</meta:user-defined>
    <meta:user-defined meta:name="OVERHEIDop.versieInformatie"/>
  </office:meta>
</office:document-meta>
</file>