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4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verwijderen van asbest (Meijhorst 224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262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E0A607-F0E6-4AE8-BA77-B8540DECB300" xlink:type="simple">http://www.nijmegen.nl/vergunningpagina/?guid=D7E0A607-F0E6-4AE8-BA77-B8540DECB3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46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6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6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24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463</meta:user-defined>
    <meta:user-defined meta:name="OVERHEIDop.GmbID/DC.identifier">gmb-2017-64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G 22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83.69 424594.88</meta:user-defined>
    <meta:user-defined meta:name="OVERHEIDop.versieInformatie"/>
  </office:meta>
</office:document-meta>
</file>