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43 te Nijmegen: plaatsen van een beschoei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plaatsen van een beschoeiing (Kruidenstraat 243 te Nijmegen)</text:p>
            <text:p text:style-name="common-al">
            <text:span text:style-name="nadrukvet">Activiteiten: </text:span>Grondwerkzaamheden; Bouwen; </text:p>
            <text:p text:style-name="common-al">
            <text:span text:style-name="nadrukvet">Zaaknummer: </text:span>W.Z17.103251.01</text:p>
            <text:p text:style-name="common-al">
            <text:span text:style-name="nadrukvet">Product: </text:span>omgevingsvergunning</text:p>
            <text:p text:style-name="common-al">
            <text:span text:style-name="nadrukvet">Ontvangst: </text:span>12-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12B4F5-9D6E-4AF1-A994-A816B1A4F040" xlink:type="simple">http://www.nijmegen.nl/vergunningpagina/?guid=D712B4F5-9D6E-4AF1-A994-A816B1A4F0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243 te Nijmegen: plaatsen van een beschoei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59</meta:user-defined>
    <meta:user-defined meta:name="OVERHEIDop.GmbID/DC.identifier">gmb-2017-64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R 2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32.1 432830.66</meta:user-defined>
    <meta:user-defined meta:name="OVERHEIDop.versieInformatie"/>
  </office:meta>
</office:document-meta>
</file>