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1 te Nijmegen: aanpassingen meterkast van de St. Nicolaaskapel Valkho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aanpassingen meterkast van de St. Nicolaaskapel Valkhof (Voerweg 1 te Nijmegen)</text:p>
            <text:p text:style-name="common-al">
            <text:span text:style-name="nadrukvet">Activiteiten: </text:span>Monument; </text:p>
            <text:p text:style-name="common-al">
            <text:span text:style-name="nadrukvet">Zaaknummer: </text:span>W.Z17.103046.01</text:p>
            <text:p text:style-name="common-al">
            <text:span text:style-name="nadrukvet">Product: </text:span>omgevingsvergunning</text:p>
            <text:p text:style-name="common-al">
            <text:span text:style-name="nadrukvet">Ontvangst: </text:span>0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318D57-3191-4B61-B4CF-DEE1E6320884" xlink:type="simple">http://www.nijmegen.nl/vergunningpagina/?guid=B7318D57-3191-4B61-B4CF-DEE1E63208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5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erweg 1 te Nijmegen: aanpassingen meterkast van de St. Nicolaaskapel Valkho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58</meta:user-defined>
    <meta:user-defined meta:name="OVERHEIDop.GmbID/DC.identifier">gmb-2017-64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52.82 428949.48</meta:user-defined>
    <meta:user-defined meta:name="OVERHEIDop.versieInformatie"/>
  </office:meta>
</office:document-meta>
</file>