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37 te Nijmegen: kappen van een Japanse sierk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kappen van een Japanse sierkers (Delistraat 37 te Nijmegen)</text:p>
            <text:p text:style-name="common-al">
            <text:span text:style-name="nadrukvet">Activiteiten: </text:span>Kappen; </text:p>
            <text:p text:style-name="common-al">
            <text:span text:style-name="nadrukvet">Zaaknummer: </text:span>W.Z17.103263.01</text:p>
            <text:p text:style-name="common-al">
            <text:span text:style-name="nadrukvet">Product: </text:span>omgevingsvergunning</text:p>
            <text:p text:style-name="common-al">
            <text:span text:style-name="nadrukvet">Ontvangst: </text:span>13-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1638DA-45A9-4581-B5C9-6F87EF1B9646" xlink:type="simple">http://www.nijmegen.nl/vergunningpagina/?guid=231638DA-45A9-4581-B5C9-6F87EF1B96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5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istraat 37 te Nijmegen: kappen van een Japanse sierker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57</meta:user-defined>
    <meta:user-defined meta:name="OVERHEIDop.GmbID/DC.identifier">gmb-2017-64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N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3.24 427526.71</meta:user-defined>
    <meta:user-defined meta:name="OVERHEIDop.versieInformatie"/>
  </office:meta>
</office:document-meta>
</file>