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nnah Arendtstraat 11 te Lent: aanleggen van uitrit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9-04-2017</text:p>
            <text:p text:style-name="common-al">
            <text:span text:style-name="nadrukvet">Omschrijving: </text:span>aanleggen van uitrit (Hannah Arendtstraat 11 te Lent)</text:p>
            <text:p text:style-name="common-al">
            <text:span text:style-name="nadrukvet">Activiteiten: </text:span>Uitwegen; </text:p>
            <text:p text:style-name="common-al">
            <text:span text:style-name="nadrukvet">Zaaknummer: </text:span>W.Z17.103200.01</text:p>
            <text:p text:style-name="common-al">
            <text:span text:style-name="nadrukvet">Product: </text:span>omgevingsvergunning</text:p>
            <text:p text:style-name="common-al">
            <text:span text:style-name="nadrukvet">Ontvangst: </text:span>11-04-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8B7FF431-5C4C-4531-A916-D195365E0934" xlink:type="simple">http://www.nijmegen.nl/vergunningpagina/?guid=8B7FF431-5C4C-4531-A916-D195365E0934</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4454</text:span><text:line-break/><text:date style:data-style-name="dag" text:fixed="true" text:date-value="2017-04-19"/><text:line-break/><text:date style:data-style-name="jaar" text:fixed="true" text:date-value="2017-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454</text:span><text:date style:data-style-name="nicedate" text:fixed="true" text:date-value="2017-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454</text:span><text:date style:data-style-name="nicedate" text:fixed="true" text:date-value="2017-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nnah Arendtstraat 11 te Lent: aanleggen van uitrit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9</meta:user-defined>
    <meta:user-defined meta:name="OVERHEIDop.publicationIssue">64454</meta:user-defined>
    <meta:user-defined meta:name="OVERHEIDop.GmbID/DC.identifier">gmb-2017-644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663LD 11</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8615.37 430839.53</meta:user-defined>
    <meta:user-defined meta:name="OVERHEIDop.versieInformatie"/>
  </office:meta>
</office:document-meta>
</file>