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Nieuwbouw 8 woningen in Litscherveld Heerlen, A, 555 Litscherveld (Schout van Heeckeren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Nieuwbouw 8 woningen in Litscherveld 6413 BA  Heerlen, A, 555 Litscherveld (Schout van Heeckerenring) (datum </text:span>
            <text:span text:style-name="nadrukvet">aanvraag </text:span>
            <text:span text:style-name="nadrukvet">30-12-2016</text:span>
            <text:span text:style-name="nadrukvet">, dossiernummer 13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4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Nieuwbouw 8 woningen in Litscherveld Heerlen, A, 555 Litscherveld (Schout van Heeckeren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45</meta:user-defined>
    <meta:user-defined meta:name="OVERHEIDop.GmbID/DC.identifier">gmb-2017-6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 34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2 324575</meta:user-defined>
    <meta:user-defined meta:name="OVERHEIDop.versieInformatie"/>
  </office:meta>
</office:document-meta>
</file>