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Groningen 2015 </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zen het voorstel van burgemeester en wethouders van 14 maart 2017;</text:span>
          </text:p>
            <text:p text:style-name="al"/>
            <text:p text:style-name="al">
            <text:span text:style-name="nadrukcur">gelet op de artikelen 2.1.3, 2.1.4, eerste, tweede, derde en zevende lid, 2.1.5, eerste lid, 2.1.6, 2.1.7, 2.3.6, vierde lid en 2.6.6, eerste lid van de Wet maatschappelijke ondersteuning 2015;</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volgende Verordening tot wijziging van de Verordening maatschappelijke ondersteuning gemeente Gron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Verordening maatschappelijke ondersteuning gemeente Groningen 2015 wordt als volgt gewijzigd.</text:p>
            <text:p text:style-name="al"/>
            <text:list text:style-name="id1-3-2-2-1-5">
              <text:list-item text:style-override="id1-3-2-2-1-5-1">
                <text:number>A.</text:number>
                <text:p text:style-name="al">In <text:span text:style-name="nadrukondlijn">artikel 1</text:span> Begripsbepalingen worden toegevoegd:</text:p>
                <text:list text:style-name="id1-3-2-2-1-5-1-3">
                  <text:list-item text:style-override="id1-3-2-2-1-5-1-3-1">
                    <text:number>g.</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1-5-1-3-2">
                    <text:number>h.</text:number>
                    <text:p text:style-name="al">informele ondersteuning: Ondersteuning die niet wordt verleend in het kader van een hulpverlenend beroep.</text:p>
                  </text:list-item>
                </text:list>
              </text:list-item>
              <text:list-item text:style-override="id1-3-2-2-1-5-2">
                <text:number>B.</text:number>
                <text:p text:style-name="al">Het tweede lid onderdeel b van artikel 4 komt te vervallen</text:p>
                <text:p text:style-name="al"/>
              </text:list-item>
              <text:list-item text:style-override="id1-3-2-2-1-5-3">
                <text:number>C.</text:number>
                <text:p text:style-name="al">Artikel 7 komt als volgt te luiden:</text:p>
                <text:p text:style-name="al"/>
                <text:p text:style-name="al">
                <text:span text:style-name="nadrukvet">
                  <text:span text:style-name="nadrukondlijn">Artikel 7</text:span> Regels voor Pgb</text:span>
              </text:p>
                <text:list text:style-name="id1-3-2-2-1-5-3-5">
                  <text:list-item text:style-override="id1-3-2-2-1-5-3-5-1">
                    <text:number>1.</text:number>
                    <text:p text:style-name="al">Het college verstrekt een pgb in overeenstemming met artikel 2.3.6 van de wet.</text:p>
                  </text:list-item>
                  <text:list-item text:style-override="id1-3-2-2-1-5-3-5-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5-3-5-3">
                    <text:number>3.</text:number>
                    <text:p text:style-name="al">De hoogte van een pgb:</text:p>
                    <text:list text:style-name="id1-3-2-2-1-5-3-5-3-3">
                      <text:list-item text:style-override="id1-3-2-2-1-5-3-5-3-3-1">
                        <text:number>a.</text:number>
                        <text:p text:style-name="al">wordt vastgesteld aan de hand van een door de cliënt opgesteld plan over hoe hij het pgb gaat besteden;</text:p>
                      </text:list-item>
                      <text:list-item text:style-override="id1-3-2-2-1-5-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5-3-5-3-3-3">
                        <text:number>c.</text:number>
                        <text:p text:style-name="al">bedraagt niet meer dan de kostprijs van de in de betreffende situatie goedkoopst adequate in de gemeente beschikbare maatwerkvoorziening in natura.</text:p>
                      </text:list-item>
                    </text:list>
                  </text:list-item>
                  <text:list-item text:style-override="id1-3-2-2-1-5-3-5-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5-3-5-5">
                    <text:number>5.</text:number>
                    <text:p text:style-name="al">Een cliënt aan wie een pgb wordt verstrekt kan diensten, hulpmiddelen, woningaanpassingen en andere maatregelen betrekken van een persoon die behoort tot het sociale netwerk als: </text:p>
                    <text:list text:style-name="id1-3-2-2-1-5-3-5-5-3">
                      <text:list-item text:style-override="id1-3-2-2-1-5-3-5-5-3-1">
                        <text:number>a.</text:number>
                        <text:p text:style-name="al">deze persoon hiervoor een tarief hanteert dat niet hoger is dan het bij de uitvoering van de Wet langdurige zorg gangbare tarief voor informele hulpverleners, </text:p>
                      </text:list-item>
                      <text:list-item text:style-override="id1-3-2-2-1-5-3-5-5-3-2">
                        <text:number>b.</text:number>
                        <text:p text:style-name="al">tussenpersonen of belangenbehartigers niet uit het pgb worden betaald, </text:p>
                      </text:list-item>
                      <text:list-item text:style-override="id1-3-2-2-1-5-3-5-5-3-3">
                        <text:number>c.</text:number>
                        <text:p text:style-name="al">vast staat dat deze hulpverlener in staat is tot het verrichten van de zorg op kwalitatieve, doelmatige en veilige wijze. </text:p>
                      </text:list-item>
                    </text:list>
                  </text:list-item>
                  <text:list-item text:style-override="id1-3-2-2-1-5-3-5-6">
                    <text:number>6.</text:number>
                    <text:list text:style-name="id1-3-2-2-1-5-3-5-6-2">
                      <text:list-item text:style-override="id1-3-2-2-1-5-3-5-6-2-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1-5-3-5-6-2-2">
                        <text:number>b.</text:number>
                        <text:p text:style-name="al">Dagbesteding kan niet informeel worden geleverd.</text:p>
                      </text:list-item>
                      <text:list-item text:style-override="id1-3-2-2-1-5-3-5-6-2-3">
                        <text:number>c.</text:number>
                        <text:p text:style-name="al">Het pgb-tarief voor het onderdeel 24-uurs toezicht is gelijk aan één wettelijk minimum(uur)loon per dag.</text:p>
                      </text:list-item>
                      <text:list-item text:style-override="id1-3-2-2-1-5-3-5-6-2-4">
                        <text:number>d.</text:number>
                        <text:p text:style-name="al">De informele tarieven voor de onderdelen begeleiding, persoonlijke verzorging en verpleging zijn gebaseerd op het bij de uitvoering van de Wlz gangbare uurtarief voor informele hulpverleners.</text:p>
                      </text:list-item>
                      <text:list-item text:style-override="id1-3-2-2-1-5-3-5-6-2-5">
                        <text:number>e.</text:number>
                        <text:p text:style-name="al">Naast de informele ondersteuning voor de onderdelen onder a. genoemd kan ook professionele ondersteuning worden ingekocht.</text:p>
                      </text:list-item>
                    </text:list>
                  </text:list-item>
                  <text:list-item text:style-override="id1-3-2-2-1-5-3-5-7">
                    <text:number>7.</text:number>
                    <text:p text:style-name="al">Het college geeft bij nadere regels verdere invulling aan het bepaalde in de voorgaande leden.</text:p>
                  </text:list-item>
                </text:list>
              </text:list-item>
              <text:list-item text:style-override="id1-3-2-2-1-5-4">
                <text:number>D.</text:number>
                <text:p text:style-name="al">In artikel 8 lid 1 b wordt ‘Besluit maatschappelijke ondersteuning’ vervangen door ‘Uitvoeringsbesluit Wmo 2015’. </text:p>
                <text:p text:style-name="al"/>
              </text:list-item>
              <text:list-item text:style-override="id1-3-2-2-1-5-5">
                <text:number>E.</text:number>
                <text:p text:style-name="al">Het derde lid van artikel 8 wordt onder verwijdering van de dubbel punt en de letter c. vernummerd naar het tweede lid.</text:p>
                <text:p text:style-name="al"/>
              </text:list-item>
              <text:list-item text:style-override="id1-3-2-2-1-5-6">
                <text:number>F.</text:number>
                <text:p text:style-name="al">In artikel 9 lid 1 onder b wordt na het woordje ‘zorg;’ toegevoegd: en ondersteuning;</text:p>
                <text:p text:style-name="al"/>
              </text:list-item>
              <text:list-item text:style-override="id1-3-2-2-1-5-7">
                <text:number>G.</text:number>
                <text:p text:style-name="al">In artikel 9 lid 1 wordt een nieuw onderdeel g. toegevoegd luidende: </text:p>
                <text:list text:style-name="id1-3-2-2-1-5-7-3">
                  <text:list-item text:style-override="id1-3-2-2-1-5-7-3-1">
                    <text:number>g.</text:number>
                    <text:p text:style-name="al">voor zover van toepassing, erop toe te zien dat de kwaliteit van de voorzieningen en de deskundigheid van beroepskrachten ten minste voldoen aan de voorwaarden om in aanmerking te komen voor de in de toepasselijke sector erkende keurmerken.</text:p>
                  </text:list-item>
                </text:list>
              </text:list-item>
              <text:list-item text:style-override="id1-3-2-2-1-5-8">
                <text:number>H.</text:number>
                <text:p text:style-name="al">In artikel 10 lid 1 wordt de term ‘geweldsincidenten’ gewijzigd in ‘geweld’.</text:p>
                <text:p text:style-name="al"/>
              </text:list-item>
              <text:list-item text:style-override="id1-3-2-2-1-5-9">
                <text:number>I.</text:number>
                <text:p text:style-name="al">Artikel 11 wordt gewijzigd en komt als volgt te luiden:</text:p>
                <text:p text:style-name="al"/>
                <text:p text:style-name="al">
                <text:span text:style-name="nadrukvet">
                  <text:span text:style-name="nadrukondlijn">Artikel 11</text:span> Voorkoming en bestrijding ten onrechte ontvangen maatwerkvoorzieningen en pgb’s en misbruik of oneigenlijk gebruik van de Wmo 2015</text:span>
              </text:p>
                <text:p text:style-name="al"/>
                <text:list text:style-name="id1-3-2-2-1-5-9-6">
                  <text:list-item text:style-override="id1-3-2-2-1-5-9-6-1">
                    <text:number>1.</text:number>
                    <text:p text:style-name="al">Het college informeert cliënten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5-9-6-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9-6-3">
                    <text:number>3.</text:number>
                    <text:p text:style-name="al">Onverminderd artikel 2.3.10 van de wet kan het college een beslissing als bedoeld in artikel 2.3.5 of 2.3.6 van de wet herzien dan wel intrekken als het college vaststelt dat:</text:p>
                    <text:list text:style-name="id1-3-2-2-1-5-9-6-3-3">
                      <text:list-item text:style-override="id1-3-2-2-1-5-9-6-3-3-1">
                        <text:number>a.</text:number>
                        <text:p text:style-name="al">de cliënt onjuiste of onvolledige gegevens heeft verstrekt en de verstrekking van juiste of volledige gegevens tot een andere beslissing zou hebben geleid;</text:p>
                      </text:list-item>
                      <text:list-item text:style-override="id1-3-2-2-1-5-9-6-3-3-2">
                        <text:number>b.</text:number>
                        <text:p text:style-name="al">de cliënt niet langer op de maatwerkvoorziening of het pgb is aangewezen;</text:p>
                      </text:list-item>
                      <text:list-item text:style-override="id1-3-2-2-1-5-9-6-3-3-3">
                        <text:number>c.</text:number>
                        <text:p text:style-name="al">de maatwerkvoorziening of het pgb niet meer toereikend is te achten;</text:p>
                      </text:list-item>
                      <text:list-item text:style-override="id1-3-2-2-1-5-9-6-3-3-4">
                        <text:number>d.</text:number>
                        <text:p text:style-name="al">de cliënt niet voldoet aan de aan de maatwerkvoorziening of het pgb verbonden voorwaarden, of</text:p>
                      </text:list-item>
                      <text:list-item text:style-override="id1-3-2-2-1-5-9-6-3-3-5">
                        <text:number>e.</text:number>
                        <text:p text:style-name="al">de cliënt de maatwerkvoorziening of het pgb niet of voor een ander doel gebruikt.</text:p>
                      </text:list-item>
                    </text:list>
                  </text:list-item>
                  <text:list-item text:style-override="id1-3-2-2-1-5-9-6-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5-9-6-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9-6-6">
                    <text:number>6.</text:number>
                    <text:p text:style-name="al">Als het recht op een in eigendom of in bruikleen verstrekte voorziening is ingetrokken, kan deze voorziening worden teruggevorderd.</text:p>
                  </text:list-item>
                  <text:list-item text:style-override="id1-3-2-2-1-5-9-6-7">
                    <text:number>7.</text:number>
                    <text:p text:style-name="al">Het college onderzoekt periodiek, al dan niet steekproefsgewijs, het gebruik van maatwerkvoorzieningen en besteding van pgb’s met het oog op de beoordeling van de kwaliteit en recht- en doelmatigheid daarvan.</text:p>
                  </text:list-item>
                </text:list>
              </text:list-item>
              <text:list-item text:style-override="id1-3-2-2-1-5-10">
                <text:number>J.</text:number>
                <text:p text:style-name="al">Na artikel 11 wordt een nieuw artikel 11a toegevoegd, dat als volgt komt te luiden:</text:p>
                <text:p text:style-name="al"/>
                <text:p text:style-name="al">
                <text:span text:style-name="nadrukvet">
                  <text:span text:style-name="nadrukondlijn">Artikel 11a</text:span> Opschorting betaling uit het pgb</text:span>
              </text:p>
                <text:p text:style-name="al"/>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
              </text:list-item>
              <text:list-item text:style-override="id1-3-2-2-1-5-11">
                <text:number>K.</text:number>
                <text:p text:style-name="al">Artikel 13 lid 1 wordt gewijzigd en komt als volgt te luiden:</text:p>
                <text:p text:style-name="al"/>
                <text:list text:style-name="id1-3-2-2-1-5-11-4">
                  <text:list-item text:style-override="id1-3-2-2-1-5-11-4-1">
                    <text:number>1.</text:number>
                    <text:p text:style-name="al">Het college houdt in het belang van een goede prijs-kwaliteitverhouding bij de vaststelling van de tarieven die het hanteert voor door derden te leveren diensten in ieder geval rekening met:</text:p>
                    <text:list text:style-name="id1-3-2-2-1-5-11-4-1-3">
                      <text:list-item text:style-override="id1-3-2-2-1-5-11-4-1-3-1">
                        <text:number>a.</text:number>
                        <text:p text:style-name="al">de aard en omvang van de te verrichten taken;</text:p>
                      </text:list-item>
                      <text:list-item text:style-override="id1-3-2-2-1-5-11-4-1-3-2">
                        <text:number>b.</text:number>
                        <text:p text:style-name="al">een redelijke toeslag voor overheadkosten;</text:p>
                      </text:list-item>
                      <text:list-item text:style-override="id1-3-2-2-1-5-11-4-1-3-3">
                        <text:number>c.</text:number>
                        <text:p text:style-name="al">een voor de sector reële mate van non-productiviteit van het personeel als gevolg van verlof, ziekte, scholing en werkoverleg;</text:p>
                      </text:list-item>
                      <text:list-item text:style-override="id1-3-2-2-1-5-11-4-1-3-4">
                        <text:number>d.</text:number>
                        <text:p text:style-name="al">kosten voor bijscholing van het personeel;</text:p>
                      </text:list-item>
                      <text:list-item text:style-override="id1-3-2-2-1-5-11-4-1-3-5">
                        <text:number>e.</text:number>
                        <text:p text:style-name="al">professionele standaard;</text:p>
                      </text:list-item>
                      <text:list-item text:style-override="id1-3-2-2-1-5-11-4-1-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en</text:p>
                      </text:list-item>
                      <text:list-item text:style-override="id1-3-2-2-1-5-11-4-1-3-7">
                        <text:number>g.</text:number>
                        <text:p text:style-name="al">gemeentelijk kwaliteitsbeleid.</text:p>
                      </text:list-item>
                    </text:list>
                  </text:list-item>
                </text:list>
              </text:list-item>
            </text:list>
          </text:section>
          <text:section text:name="artikel_id1-3-2-2-2" text:style-name="artikel">
            <text:p text:style-name="artikel_kop_titel"><text:span text:style-name="artikel_kop_label">Artikel</text:span> <text:span text:style-name="artikel_kop_nr">II</text:span> Wijziging (artikelsgewijze) toelichting Verordening</text:p>
            <text:p text:style-name="al">De Toelichting bij de Verordening Maatschappelijke ondersteuning gemeente Groningen 2015 wordt gewijzigd als volgt:</text:p>
            <text:p text:style-name="al"/>
            <text:list text:style-name="id1-3-2-2-2-4">
              <text:list-item text:style-override="id1-3-2-2-2-4-1">
                <text:number>A.</text:number>
                <text:p text:style-name="al">In de toelichting bij artikel 4 komt de derde alinea ‘Met betrekking tot ……..(….)… reserveren’ te vervallen.</text:p>
                <text:p text:style-name="al"/>
              </text:list-item>
              <text:list-item text:style-override="id1-3-2-2-2-4-2">
                <text:number>B.</text:number>
                <text:p text:style-name="al">Na de tekst onder de toelichting Ad. f. Aannemelijke meerkosten komt een nieuwe tekst die luidt als volgt: </text:p>
                <text:p text:style-name="tussenkoprom">Ad. g. Formele ondersteuning</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tussenkoprom">Ad. h. Informele ondersteuning</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er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Voor deze ondersteuning is een afzonderlijk tarief vastgesteld. Een pgb voor informele hulp is beperkt tot die gevallen waarin de ondersteuning de gebruikelijke hulp overstijgt, structureel, zwaar, van een behoorlijke omvang is en een hoge mate van verplichting kent. </text:p>
                <text:p text:style-name="al"/>
              </text:list-item>
              <text:list-item text:style-override="id1-3-2-2-2-4-3">
                <text:number>C.</text:number>
                <text:p text:style-name="al">In de toelichting bij artikel 7 komt na het woordje ‘declareren.’ het laatste tekstonderdeel te vervallen. In plaats daarvan wordt toegevoegd de volgende tekst: </text:p>
                <text:p text:style-name="al"/>
                <text:p text:style-name="al">Het derde lid berust op het bepaalde in artikel 2.1.3 tweede lid onder b van de wet. Hierin staat dat in de verordening in ieder geval wordt bepaald ho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 Het zevende lid spreekt voor zichzelf. </text:p>
                <text:p text:style-name="al"/>
              </text:list-item>
              <text:list-item text:style-override="id1-3-2-2-2-4-4">
                <text:number>D.</text:number>
                <text:p text:style-name="al">In de laatste zin van de toelichting op artikel 8 dient de term ‘Besluit maatschappelijke ondersteuning’ te worden vervangen door ‘Uitvoeringsbesluit Wmo 2015. </text:p>
                <text:p text:style-name="al"/>
              </text:list-item>
              <text:list-item text:style-override="id1-3-2-2-2-4-5">
                <text:number>E.</text:number>
                <text:p text:style-name="al">Na de laatste zin van de toelichting op artikel 8 wordt een zinssnede toegevoegd, luidende: </text:p>
                <text:p text:style-name="al">Gemeente Groningen volgt met betrekking tot de maatwerkvoorziening dan wel pgb de bepalingen rond de maximale eigen bijdrageregeling zoals opgenomen in het Uitvoeringsbesluit maatschappelijke ondersteuning 2015 en geeft geen nadere invulling aan de gestelde ruimte om in bepaalde gevallen een lagere eigen bijdrage te vragen. </text:p>
                <text:p text:style-name="al">Indien echter toepassing is gegeven aan het bepaalde in artikel 7 lid 6 en de persoon die een pgb toegekend heeft gekregen en aan wie de ondersteuning wordt gegeven inwonend is bij de hulpverlener die behoort tot het sociaal netwerk geldt de regel dat cliënt geacht wordt bij te dragen aan de kosten van inwoning. In dat geval wordt aan het CAK doorgegeven dat voor deze persoon de zogeheten ‘lage eigen bijdrage’ geldend is. </text:p>
                <text:p text:style-name="al"/>
              </text:list-item>
              <text:list-item text:style-override="id1-3-2-2-2-4-6">
                <text:number>F.</text:number>
                <text:p text:style-name="al">De titel in de toelichting bij artikel 11 komt te luiden als volgt: Voorkoming en bestrijding ten onrechte ontvangen maatwerkvoorzieningen en pgb’s en misbruik of oneigenlijk gebruik van de Wmo 2015</text:p>
                <text:p text:style-name="al"/>
              </text:list-item>
              <text:list-item text:style-override="id1-3-2-2-2-4-7">
                <text:number>G.</text:number>
                <text:p text:style-name="al">In de toelichting bij artikel 11 wordt na de eerste alinea (‘Deze ..(…)…. van de wet.’) een alinea toegevoegd, luidende: </text:p>
                <text:p text:style-name="al"/>
                <text:p text:style-name="al">Enkele artikelleden (lid 2, 3 en 5) voegen inhoudelijk op zichzelf niet meer toe dan reeds is geregeld in de wetsartikelen 2.3.8, 2.3.10 en 2.4.1 Wmo 2015. Om toch een volledig beeld te schetsen zijn deze bepalingen in de verordening opgenomen.</text:p>
                <text:p text:style-name="al">Het woordje ‘derde’ in de nieuwe derde alinea wordt vervangen door ‘vierde’</text:p>
                <text:p text:style-name="al"/>
              </text:list-item>
              <text:list-item text:style-override="id1-3-2-2-2-4-8">
                <text:number>H.</text:number>
                <text:p text:style-name="al">Na de artikelsgewijze toelichting van artikel 11 wordt een nieuwe toelichting toegevoegd, luidende:</text:p>
                <text:p text:style-name="al"/>
                <text:p text:style-name="al">
                <text:span text:style-name="nadrukondlijn">Artikel 11a</text:span>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text:p>
                <text:p text:style-name="al"/>
                <text:p text:style-name="al">Voor de termijn van dertien weken is gekozen na overleg met het ministerie van VWS en op verzoek van de SVB (VWS en SVB wijzen erop dat een uniforme regeling bij gemeenten de praktische uitvoerbaarheid voor de SVB zeer ten goede komt).</text:p>
              </text:list-item>
            </text:list>
          </text:section>
          <text:section text:name="artikel_id1-3-2-2-3" text:style-name="artikel">
            <text:p text:style-name="artikel_kop_titel"><text:span text:style-name="artikel_kop_label">Artikel</text:span> <text:span text:style-name="artikel_kop_nr">III</text:span> Inwerkingtreding</text:p>
            <text:p text:style-name="al"/>
            <text:p text:style-name="al">Deze verordening treedt in werking op 1 mei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19 april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3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Gron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4438</meta:user-defined>
    <meta:user-defined meta:name="OVERHEIDop.GmbID/DC.identifier">gmb-2017-64438</meta:user-defined>
    <meta:user-defined meta:name="OVERHEID.TaxonomieBeleidsagenda/OVERHEID.category">Sociale zekerheid | Organisatie en beleid</meta:user-defined>
    <meta:user-defined meta:name="OVERHEID.Gemeente/DC.spatial">Groning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