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Bromfiets oldtimerbeurs Drun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4 april 2017 een meerjarige vergunning verleend voor de bromfiets oldtimerbeurs aan de Admiraalsweg 100 in Drunen. Het evenement vindt plaats op 17 september 2017, 16 september 2018 en 15 september 2019. De vergunning is verzonden op 14 april 2017 en bij de gemeente bekend onder nummer 00493762.</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443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romfiets oldtimerbeurs Dru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436</meta:user-defined>
    <meta:user-defined meta:name="OVERHEIDop.GmbID/DC.identifier">gmb-2017-64436</meta:user-defined>
    <meta:user-defined meta:name="OVERHEID.TaxonomieBeleidsagenda/OVERHEID.category">Openbare orde en veiligheid | Organisatie en beleid</meta:user-defined>
    <meta:user-defined meta:name="OVERHEIDop.referentienummer">0049376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MR 100</meta:user-defined>
    <meta:user-defined meta:name="OVERHEIDop.woonplaats">Drunen</meta:user-defined>
    <meta:user-defined meta:name="OVERHEIDop.straatnaam">Admiraals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965 410235</meta:user-defined>
    <meta:user-defined meta:name="OVERHEIDop.versieInformatie"/>
  </office:meta>
</office:document-meta>
</file>