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Pudonweg - Naritaweg, 1437 EM Rozenburg, SCP 1 B.V., het bouwen in afwijking van omgevingsvergunning nummer 20110009261, 19-04-2017, zaak 2921737 - OLO - 2751863 (verleend op 13-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4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Pudonweg - Naritaweg, 1437 EM Rozenburg, SCP 1 B.V., het bouwen in afwijking van omgevingsvergunning nummer 20110009261, 19-04-2017, zaak 2921737 - OLO - 2751863 (verleend op 1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25</meta:user-defined>
    <meta:user-defined meta:name="OVERHEIDop.GmbID/DC.identifier">gmb-2017-644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