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office:automatic-styles>
  <office:body>
    <office:text>
      <text:p text:style-name="new_page_staatscourant"/>
      <text:p text:style-name="single-kop-titel">Beleidsregel ‘financiële compensatie bij kleine woningbouwinitiatieven Zuid-Limburg’ gemeente Brunssum</text:p>
      <text:section text:name="regeling_id1-3-2" text:style-name="regeling">
        <text:section text:name="aanhef_id1-3-2-1" text:style-name="aanhef">
          <text:section text:name="preambule_id1-3-2-1-1" text:style-name="preambule">
            <text:p text:style-name="al">Burgemeester en Wethouders van Brunssum maken ter voldoening aan het bepaalde in artikel 3±42 van de Algemene wet bestuursrecht bekend dat zij in de vergadering van 11 april 2017 hebben vastgesteld de:</text:p>
            <text:p text:style-name="al"/>
            <text:p text:style-name="al">
            <text:span text:style-name="nadrukvet">Beleidsregel ‘financiële compensatie bij kleine woningbouwinitiatieven Zuid-Limburg’</text:span>
          </text:p>
            <text:p text:style-name="al"/>
            <text:p text:style-name="al">De gemeenteraad heeft op 11 oktober 2016 de Structuurvisie Wonen Zuid-Limburg vastge-steld. Dit beleid richt zich op het realiseren van een duurzame, kwalitatief goede woning-voorraad en het in evenwicht brengen van vraag en aanbod. Gezien de verwachte afname van de bevolking en in de toekomst ook van het aantal huishoudens is afgesproken dat de woningvoorraad in Zuid-Limburg niet mag toenemen. Dit houdt in dat voor iedere woning die toegevoegd wordt, een woning aan de woningvoorraad dient te worden onttrokken. De Structuurvisie Wonen Zuid-Limburg bevat uitvoeringsafspraken en instrumenten om een kwalitatief goede en evenwichtige woningmarkt te bewerkstelligen. Voorliggende beleidsre-gel dient ter nadere uitwerking van het in de structuurvisie Wonen Zuid-Limburg (SVWZL) voorgestelde instrument ‘financieel compensatiebeleid’.</text:p>
            <text:p text:style-name="al"/>
            <text:p text:style-name="al">In de subregionale woningmarktprogrammeringen worden de condities (compensatiebeleid) afgesproken, waaronder nieuwe initiatieven aan de woningmarkt kunnen worden toege-</text:p>
            <text:p text:style-name="al">voegd. <text:span text:style-name="nadrukvet">In principe geldt de compensatieplicht (beleidsregel VI) voor alle nieuwe </text:span><text:span text:style-name="nadrukvet">initia-tieven</text:span><text:span text:style-name="nadrukvet">, als deze nog niet meegenomen zijn in de </text:span><text:span text:style-name="nadrukvet">subregionale</text:span><text:span text:style-name="nadrukvet"> woningmarktprogram-</text:span></text:p>
            <text:p text:style-name="al">
            <text:span text:style-name="nadrukvet">mering </text:span>(zie hiervoor de separate beslisboom). In geval van (kleine) locaties is het niet altijdhaalbaar om fysieke compensatie te leveren. Met de vaststelling van de SVWZL en voorlig-gende beleidsregel wordt publiekrechtelijk vastgelegd dat er een voorwaardelijke financiële verplichting geldt voor kleine woningbouwinitiatieven, waarmee ze doorgang kunnen vinden. Voor woningbouwinitiatieven waarbij 5 of minder woningen worden gerealiseerd, geldt daar-om een additionele richtlijn voor compensatie. Bij deze kleine woningbouwinitiatieven wordt een financiële bijdrage als sloopcompensatie aangeboden naast de mogelijkheden van fy-sieke onttrekking of compensatie middels het intrekken van harde plannen. Dit doen ge-meenten via privaatrechtelijke overeenkomsten (anterieur), middels artikel 6.24 Wro op basis van de SVWZL, de subregionale woningmarktprogrammering en of een locale Woon-visie/ Structuurvisie. De financiële compensatie wordt gebruikt ten behoeve van de verdunning en transformatie en herstructurering van de woningvoorraad. Dit financieel compensatiebeleid wordt gekoppeld aan de subregionale woningmarktprogrammeringen en een sub-regionaal sloopfonds.</text:p>
            <text:p text:style-name="al"/>
            <text:p text:style-name="al">Indien gemeenten aanspraak willen maken op trekkingsrechten uit het subregionale trans-formatiefonds en daarmee te beslissen over de besteding van de gelden dient een gemeen-te voorliggende beleidsregel vast te stellen en toe te passen.</text:p>
            <text:p text:style-name="al"/>
            <text:p text:style-name="al">De via deze wijze verkregen bouwmogelijkheden hebben geen eeuwig leven. Woningbouw-rechten verkregen via deze financiële compensatiemogelijkheid moeten binnen 3 jaar na onherroepelijk worden van het hieraan ten grondslag liggende planologische besluit of de omgevingsvergunning zijn gerealiseerd. Indien dit niet het geval is wordt binnen een jaar na afloop van deze termijn een procedure gestart om dit bouwrecht op te heffen (bijv. via wijzi-gingsbevoegdheid). Er is geen sprake van restitutie.</text:p>
            <text:p text:style-name="al"/>
            <text:p text:style-name="al">De beleidsregel ‘financiële compensatie bij kleine woningbouwinitiatieven Zuid-Limburg’ dient ter uitvoering van de in 2016 in werking getreden regionale Structuurvisie Wonen Zuid-Limburg. De beleidsregel is opgesteld door de 18 samenwerkende gemeenten in Zuid-Limburg. Het staat elke gemeente vrij om voorliggende beleidsregel al dan niet vast te stel-len. Bij vaststelling wordt uniform gebruik gemaakt van voorlig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evoegd gezag: het college van burgemeester en wethouders</text:p>
            <text:p text:style-name="al">Kleine woningbouwinitiatieven: een woningbouwinitiatief bestaande uit maximaal vijf zelf-standige woningen,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is bestemd voor het huisvesten van een of meerdere huishoudens.</text:p>
            <text:p text:style-name="al">Fysieke onttrekking: het slopen en het planologische herbestemmen van één of meerdere woningen.</text:p>
            <text:p text:style-name="al">Intrekken harde plannen: het planologisch herbestemmen van één of meerdere woningen.</text:p>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mogelijkheid van compensatie in de vorm van een financiële bijdrage. Slechts die woningbouwinitiatieven die inhoudelijk voldoen aan het-geen in artikel 1 tot en met 5 gestelde, kunnen in aanmerking komen voor compensatieplicht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Financiële compensatie voor kleine woningbouwinitiatieven is niet mogelijk, tenzij wordt vol-daan aan de volgende voorwaarden:</text:p>
            <text:list text:style-name="id1-3-2-2-4-3">
              <text:list-item text:style-override="id1-3-2-2-4-3-1">
                <text:number>1.</text:number>
                <text:p text:style-name="al">Door initiatiefnemer wordt aangetoond dat woningcompensatie door middel van (deels) fysieke onttrekking of (deels) intrekking van harde plannen, niet mogelijk is conform beleids-regel VI van de SWVZL;</text:p>
              </text:list-item>
              <text:list-item text:style-override="id1-3-2-2-4-3-2">
                <text:number>2.</text:number>
                <text:p text:style-name="al">Door initiatiefnemer wordt aangetoond dat het kleine woningbouwinitiatief niet (deels)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heeft de beslisboom succesvol doorlopen) en <text:span text:style-name="nadrukondlijn">wordt opgenomen</text:span> in de subregionale woningmarktprogrammering.</text:p>
                <text:p text:style-name="al"/>
              </text:list-item>
            </text:list>
            <text:p text:style-name="al">Met ‘deels’ wordt aangegeven dat de compensatie tevens uit een mix van verschillende compensatievormen kan bestaan.</text:p>
          </text:section>
          <text:section text:name="artikel_id1-3-2-2-5" text:style-name="artikel">
            <text:p text:style-name="artikel_kop_titel"><text:span text:style-name="artikel_kop_label">Artikel</text:span> <text:span text:style-name="artikel_kop_nr">5</text:span> Kostenverhaal</text:p>
            <text:p text:style-name="al">Enkel indien er een anterieure privaatrechtelijke overeenkomst is gesloten tussen het be-voegd gezag en initiatiefnemer, waarin overeengekomen is dat de initiatiefnemer niet in staat is tot fysieke onttrekking (artikel 4) en zich verplicht tot het betalen van een financiële bijdrage conform artikel 6,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text:p>
            <text:p text:style-name="al">paald in de Woonmonitor 2015 (pagina 31). De financiële afdracht bedraagt 7% van de ge-middelde WOZ waarde van de woningtypen. De hoogte van de toe te passen financiële compensatie is in de onderstaande tabellen per subregio en per woningtype weergegev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Maastricht-Heuv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text:p>
                  </table:table-cell>
                  <table:table-cell table:style-name="entry" table:number-rows-spanned="1" table:number-columns-spanned="1">
                    <text:p text:style-name="table_al">€ 9.29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text:p>
                  </table:table-cell>
                  <table:table-cell table:style-name="entry" table:number-rows-spanned="1" table:number-columns-spanned="1">
                    <text:p text:style-name="table_al">€ 14.987</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text:p>
                  </table:table-cell>
                  <table:table-cell table:style-name="entry" table:number-rows-spanned="1" table:number-columns-spanned="1">
                    <text:p text:style-name="table_al">€ 13.062</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text:p>
                  </table:table-cell>
                  <table:table-cell table:style-name="entry" table:number-rows-spanned="1" table:number-columns-spanned="1">
                    <text:p text:style-name="table_al">€ 13.062</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text:p>
                  </table:table-cell>
                  <table:table-cell table:style-name="entry" table:number-rows-spanned="1" table:number-columns-spanned="1">
                    <text:p text:style-name="table_al">€ 22.239</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Parkstad Li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text:p>
                  </table:table-cell>
                  <table:table-cell table:style-name="entry" table:number-rows-spanned="1" table:number-columns-spanned="1">
                    <text:p text:style-name="table_al">€ 6.25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text:p>
                  </table:table-cell>
                  <table:table-cell table:style-name="entry" table:number-rows-spanned="1" table:number-columns-spanned="1">
                    <text:p text:style-name="table_al">€ 11.305</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text:p>
                  </table:table-cell>
                  <table:table-cell table:style-name="entry" table:number-rows-spanned="1" table:number-columns-spanned="1">
                    <text:p text:style-name="table_al">€ 8.666</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text:p>
                  </table:table-cell>
                  <table:table-cell table:style-name="entry" table:number-rows-spanned="1" table:number-columns-spanned="1">
                    <text:p text:style-name="table_al">€ 7.903</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 </text:p>
                    <text:p text:style-name="table_al">(bijvoorbeeld villa of landhuis of herenhuis) of</text:p>
                    <text:p text:style-name="table_al">woningen waarvan de WOZ-waarde evident</text:p>
                    <text:p text:style-name="table_al">afwijkt van het gemiddelde voor dit woningty-</text:p>
                    <text:p text:style-name="table_al">pe (bijv. luxe appartementen)</text:p>
                  </table:table-cell>
                  <table:table-cell table:style-name="entry" table:number-rows-spanned="1" table:number-columns-spanned="1">
                    <text:p text:style-name="table_al">Vaststelling waardebepa-</text:p>
                    <text:p text:style-name="table_al">ling door gemeente.</text:p>
                  </table:table-cell>
                  <table:table-cell table:style-name="entry" table:number-rows-spanned="1" table:number-columns-spanned="1">
                    <text:p text:style-name="table_al">7% van de waar-</text:p>
                    <text:p text:style-name="table_al">debepaling van</text:p>
                    <text:p text:style-name="table_al">de WOZ-waarde.</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text:p>
                  </table:table-cell>
                  <table:table-cell table:style-name="entry" table:number-rows-spanned="1" table:number-columns-spanned="1">
                    <text:p text:style-name="table_al">€ 9.513</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text:p>
                  </table:table-cell>
                  <table:table-cell table:style-name="entry" table:number-rows-spanned="1" table:number-columns-spanned="1">
                    <text:p text:style-name="table_al">€ 8.701</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text:p>
                  </table:table-cell>
                  <table:table-cell table:style-name="entry" table:number-rows-spanned="1" table:number-columns-spanned="1">
                    <text:p text:style-name="table_al">€ 18.732</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text:p>
                    <text:p text:style-name="table_al">(bijvoorbeeld villa of landhuis of herenhuis) of</text:p>
                    <text:p text:style-name="table_al">woningen waarvan de WOZ-waarde evident</text:p>
                    <text:p text:style-name="table_al">afwijkt van het gemiddelde voor dit woningty-</text:p>
                    <text:p text:style-name="table_al">pe (bijv. luxe appartementen)</text:p>
                  </table:table-cell>
                  <table:table-cell table:style-name="entry" table:number-rows-spanned="1" table:number-columns-spanned="1">
                    <text:p text:style-name="table_al">Vaststelling waardebepa-</text:p>
                    <text:p text:style-name="table_al">ling door gemeente.</text:p>
                  </table:table-cell>
                  <table:table-cell table:style-name="entry" table:number-rows-spanned="1" table:number-columns-spanned="1">
                    <text:p text:style-name="table_al">7% van de waar-</text:p>
                    <text:p text:style-name="table_al">debepaling van</text:p>
                    <text:p text:style-name="table_al">de WOZ-waarde.</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text:p>
          </text:section>
          <text:section text:name="artikel_id1-3-2-2-8" text:style-name="artikel">
            <text:p text:style-name="artikel_kop_titel"><text:span text:style-name="artikel_kop_label">Artikel</text:span> <text:span text:style-name="artikel_kop_nr">8</text:span> Restitutie</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de WOZ waarden uit de Woonmonitor 2015. Ten behoeve van het actueel houden van de hoogte van de financiële compensatie, vindt op basis van de meest actuele Woonmonitor in 2018 indexering plaats. Na 2018 zal om de twee jaar de financiële compensatie worden geïndexeerd op basis van de Woonmonitor.</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oprichting van het fonds.</text:p>
            <text:p text:style-name="al">Het subregionale fonds wordt bij het subregionaal bestuursorgaan ondergebracht. Indien deze ontbreekt zal de centrumgemeente het beheer op zich nemen of in de subregio wordt een andere passende afspraak gemaakt.</text:p>
          </text:section>
          <text:section text:name="artikel_id1-3-2-2-11" text:style-name="artikel">
            <text:p text:style-name="artikel_kop_titel"><text:span text:style-name="artikel_kop_label">Artikel</text:span> <text:span text:style-name="artikel_kop_nr">11</text:span> Trekkingsrechten</text:p>
            <text:p text:style-name="al">Alleen een gemeente die de ‘Beleidsregel financiële compensatie bij kleine woningbouw-initiatieven Zuid-Limburg’ heeft vastgesteld en toegepast, kan aanspraak maken op trek-kingsrechten uit het subregionale sloopfonds en meebeslissen over de toepassing van de middelen (artikel 10).</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In het geval het Bestuurlijk Overleg Wonen Zuid-Limburg besluit tot het doorvoeren van wijzi-gingen, zal de beleidsregel gewijzigd worden vastgesteld.</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op 20 april 2017.</text:p>
          </text:section>
        </text:section>
        <text:section text:name="regeling-sluiting_id1-3-2-3" text:style-name="regeling-sluiting">
          <text:section text:name="slotformulering_id1-3-2-3-1" text:style-name="slotformulering">
            <text:p text:style-name="al"/>
            <text:p text:style-name="al"> Brunssum, 11 april 2016.</text:p>
            <text:p text:style-name="al">BURGEMEESTER EN WETHOUDERS VAN BRUNSSUM</text:p>
            <text:p text:style-name="al"/>
          </text:section>
          <text:section text:name="ondertekening_id1-3-2-3-2">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42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2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2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ële compensatie bij kleine woningbouwinitiatieven Zuid-Limburg’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22</meta:user-defined>
    <meta:user-defined meta:name="OVERHEIDop.GmbID/DC.identifier">gmb-2017-64422</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Brunssum</meta:user-defined>
    <meta:user-defined meta:name="DC.source">artikel 3:42 van de Algemene wet bestuursrecht;1.0:c:BWBR0005537&amp;artikel=3%3A42&amp;g=2017-04-01</meta:user-defined>
    <meta:user-defined meta:name="OVERHEIDop.referentienummer">722791</meta:user-defined>
    <meta:user-defined meta:name="DCTERMS.alternative">Beleidsregel financiële compensatie bij kleine woningbouwinitiatieven Zuid-Limburg</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versieInformatie"/>
  </office:meta>
</office:document-meta>
</file>