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ampina Open Boerderijdag - Asschatterweg 60</text:p>
      <text:section text:name="zakelijke-mededeling_id1-3-2" text:style-name="zakelijke-mededeling">
        <text:section text:name="zakelijke-mededeling-tekst_id1-3-2-1" text:style-name="zakelijke-mededeling-tekst">
          <text:section text:name="tekst_id1-3-2-1-1" text:style-name="tekst">
            <text:p text:style-name="common-al">Op 14 april 2017 is op grond van artikel 2:25 van de APV vergunning verleend voor de Campina Open Boerderijdag op 26 mei 2017. </text:p>
            <text:p text:style-name="common-al">Deze open boerderijdag wordt gehouden bij de boerderij gelegen aan de Asschatterweg 6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april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41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1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1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Campina Open Boerderijdag - Asschatterweg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13</meta:user-defined>
    <meta:user-defined meta:name="OVERHEIDop.GmbID/DC.identifier">gmb-2017-64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60</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0385 460081</meta:user-defined>
    <meta:user-defined meta:name="OVERHEIDop.versieInformatie"/>
  </office:meta>
</office:document-meta>
</file>