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Opiumwet - Sluiting pand - 19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besloten het pand Mergkool 4 in Heesch te sluiten. De sluiting vond plaats op 11 april 2017 en duurt drie maanden. De politie heeft in dit pand een hennepkwekerij aangetroffen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9 april 2017</text:span>
            <text:span text:style-name="datum"/>
          </text:p>
          </text:section>
          <text:section text:name="ondertekening_id1-3-2-2-2">
            <text:p><text:span text:style-name="functie">De burgemeester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4410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41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41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Opiumwet - Sluiting pand - 19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410</meta:user-defined>
    <meta:user-defined meta:name="OVERHEIDop.GmbID/DC.identifier">gmb-2017-644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</meta:user-defined>
    <meta:user-defined meta:name="OVERHEIDop.woonplaats">Heesch</meta:user-defined>
    <meta:user-defined meta:name="OVERHEIDop.straatnaam">De Mergkool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350 415410</meta:user-defined>
    <meta:user-defined meta:name="OVERHEIDop.versieInformatie"/>
  </office:meta>
</office:document-meta>
</file>