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werkzaamheden Edisonstraat en Randweg, Reeu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shinder op grond van de Algemene plaatselijke verordening gemeente Bodegraven-Reeuwijk aan Heijmans Infra BV ten behoeve van werkzaamheden aan de Edisonstraat en de Randweg te Reeuwijk tijdens de volgende perioden:</text:span>
              </text:p>
                <text:list text:style-name="id1-3-2-1-1-2-1-3">
                  <text:list-item text:style-override="id1-3-2-1-1-2-1-3-1">
                    <text:number>•</text:number>
                    <text:p text:style-name="al">
                    <text:span text:style-name="nadrukvet">
                      <text:span text:style-name="nadrukvet">maandagen t/m vrijdagen vanaf 3 april 2017 t/m 1 juni 2017 tussen 06.00 uur en 22.00 uur;</text:span>
                    </text:span>
                  </text:p>
                  </text:list-item>
                  <text:list-item text:style-override="id1-3-2-1-1-2-1-3-2">
                    <text:number>•</text:number>
                    <text:p text:style-name="al">
                    <text:span text:style-name="nadrukvet">vanaf vrijdag 5 mei 2017 22.00 uur tot maandag 8 mei 2017 06.00 uur.</text:span>
                  </text:p>
                  </text:list-item>
                </text:list>
              </text:list-item>
            </text:list>
            <text:p text:style-name="common-al">
            <text:span text:style-name="nadrukvet">Inzage</text:span>
          </text:p>
            <text:p text:style-name="common-al">De stukken liggen niet formeel ter inzage. U kunt het besluit de daarbij behorende stukken op afspraak inzien bij de Omgevingsdienst Midden-Holland, Thorbeckelaan 5 te Gouda (telefoon 088 54 50 000).</text:p>
            <text:p text:style-name="common-al">Dit besluit is geregistreerd onder kenmerk 2017066950.</text:p>
            <text:p text:style-name="common-al">
            <text:span text:style-name="nadrukvet">Bezwaar</text:span>
          </text:p>
            <text:p text:style-name="common-al">Belanghebbenden kunnen binnen zes weken na de dag waarop het besluit is verzonden (10 april 2017)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4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werkzaamheden Edisonstraat en Randweg,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07</meta:user-defined>
    <meta:user-defined meta:name="OVERHEIDop.GmbID/DC.identifier">gmb-2017-64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A 13</meta:user-defined>
    <meta:user-defined meta:name="OVERHEIDop.woonplaats">Reeuwijk</meta:user-defined>
    <meta:user-defined meta:name="OVERHEIDop.straatnaam">Reeuwijkse Randweg</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57 450197</meta:user-defined>
    <meta:user-defined meta:name="OVERHEIDop.versieInformatie"/>
  </office:meta>
</office:document-meta>
</file>