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 procedure - Ontvangen aanvragen voor een omgevingsvergunning - 19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
          </text:p>
            <text:p text:style-name="common-al">- Steen- en Stokstraat 6 (sportpark Avestijn), 5473 RN, Kappen 3 eiken, 1 linde en 1 kastanje (aanleg sportveld), Ontvangstdatum: 10 april 2017</text:p>
            <text:p text:style-name="common-al">- Sint Servatiusstraat 39, 5473 GA, Vervangen luifel, Datum ontvangst: 10-04-2017</text:p>
            <text:p text:style-name="common-al">- Kameren 2, 5473 VC, Realisatie robotruimte, separatieruimtes, tanklokaal, kantoor en machinekamer en handelen in strijd met regels ruimtelijke ordening, Datum ontvangst: 12-04-2017</text:p>
            <text:p text:style-name="common-al"/>
            <text:p text:style-name="common-al">
            <text:span text:style-name="nadrukvet">Vorstenbosch</text:span>
          </text:p>
            <text:p text:style-name="common-al">- Hondstraat 30, 5476 KT, Bouwen berging en handelen in strijd regels ruimtelijke ordening, Datum ontvangst: 11-04-2017 </text:p>
            <text:p text:style-name="common-al">
            <text:span text:style-name="nadrukvet">Nistelrode</text:span>
          </text:p>
            <text:p text:style-name="common-al">- Laar 8, 5388 HE, Aanleg in-/uitrit, Datum ontvangst: 12-04-2017</text:p>
            <text:p text:style-name="common-al"/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april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40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 procedure - Ontvangen aanvragen voor een omgevingsvergunning - 19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04</meta:user-defined>
    <meta:user-defined meta:name="OVERHEIDop.GmbID/DC.identifier">gmb-2017-64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N 6</meta:user-defined>
    <meta:user-defined meta:name="OVERHEIDop.woonplaats">Heeswijk-Dinther</meta:user-defined>
    <meta:user-defined meta:name="OVERHEIDop.straatnaam">Steen- en Stokstraat</meta:user-defined>
    <meta:user-defined meta:name="OVERHEID.PostcodeHuisnummer/OVERHEIDop.postcodeHuisnummer">5473GA 39</meta:user-defined>
    <meta:user-defined meta:name="OVERHEIDop.straatnaam">Sint Servatiusstraat</meta:user-defined>
    <meta:user-defined meta:name="OVERHEID.PostcodeHuisnummer/OVERHEIDop.postcodeHuisnummer">5473VC 2</meta:user-defined>
    <meta:user-defined meta:name="OVERHEIDop.straatnaam">Kameren</meta:user-defined>
    <meta:user-defined meta:name="OVERHEID.PostcodeHuisnummer/OVERHEIDop.postcodeHuisnummer">5476KT 30</meta:user-defined>
    <meta:user-defined meta:name="OVERHEIDop.woonplaats">Vorstenbosch</meta:user-defined>
    <meta:user-defined meta:name="OVERHEIDop.straatnaam">Hondstraat</meta:user-defined>
    <meta:user-defined meta:name="OVERHEID.PostcodeHuisnummer/OVERHEIDop.postcodeHuisnummer">5388HE 8</meta:user-defined>
    <meta:user-defined meta:name="OVERHEIDop.woonplaats">Nistelrode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15 406789</meta:user-defined>
    <meta:user-defined meta:name="OVERHEID.EPSG28992/DC.spatial">161057 406694</meta:user-defined>
    <meta:user-defined meta:name="OVERHEID.EPSG28992/DC.spatial">159327 407985</meta:user-defined>
    <meta:user-defined meta:name="OVERHEID.EPSG28992/DC.spatial">165997 407009</meta:user-defined>
    <meta:user-defined meta:name="OVERHEID.EPSG28992/DC.spatial">167036 412793</meta:user-defined>
    <meta:user-defined meta:name="OVERHEIDop.versieInformatie"/>
  </office:meta>
</office:document-meta>
</file>