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kplein 1, 1935EW, Egmond-Binnen, het plaatsen van een erker, 9 januari 2017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4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4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rkplein 1, 1935EW, Egmond-Binnen, het plaatsen van een erker, 9 jan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40</meta:user-defined>
    <meta:user-defined meta:name="OVERHEIDop.GmbID/DC.identifier">gmb-2017-6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W 1</meta:user-defined>
    <meta:user-defined meta:name="OVERHEIDop.woonplaats">Egmond-Binnen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370 512128</meta:user-defined>
    <meta:user-defined meta:name="OVERHEIDop.versieInformatie"/>
  </office:meta>
</office:document-meta>
</file>