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Reeuwijk, Dorpsweg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pareren van de RK H.H. Petrus en Paulus te Reeuwijk, gemeentelijk         monument (11‑04‑2017, zaaknr. 2017042394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39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Reeuwijk, Dorpsweg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97</meta:user-defined>
    <meta:user-defined meta:name="OVERHEIDop.GmbID/DC.identifier">gmb-2017-643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KH 22</meta:user-defined>
    <meta:user-defined meta:name="OVERHEIDop.woonplaats">Reeuwijk</meta:user-defined>
    <meta:user-defined meta:name="OVERHEIDop.straatnaam">Dorpsweg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07363 452090</meta:user-defined>
    <meta:user-defined meta:name="OVERHEIDop.versieInformatie"/>
  </office:meta>
</office:document-meta>
</file>