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verlengen beslistermijn aanvraag omgevingsvergunning De Stek 3, 1771SP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De Stek 3, 1771SP Wieringerwerf</text:p>
            <text:p text:style-name="common-al">Omschrijving: het huisvesten van tijdelijke arbeidsmigranten</text:p>
            <text:p text:style-name="common-al">Aanvraag ingekomen op: 20 januari 2017</text:p>
            <text:p text:style-name="common-al"/>
            <text:p text:style-name="common-al">Uiterlijke beslissing op aanvraag: 26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38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8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8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verlengen beslistermijn aanvraag omgevingsvergunning De Stek 3, 1771SP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389</meta:user-defined>
    <meta:user-defined meta:name="OVERHEIDop.GmbID/DC.identifier">gmb-2017-64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P 3</meta:user-defined>
    <meta:user-defined meta:name="OVERHEIDop.woonplaats">Wieringerwerf</meta:user-defined>
    <meta:user-defined meta:name="OVERHEIDop.straatnaam">De St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09 538996</meta:user-defined>
    <meta:user-defined meta:name="OVERHEIDop.versieInformatie"/>
  </office:meta>
</office:document-meta>
</file>