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9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Jeugdbelangen Nistelrode voor het organiseren van Koningsdag op 27 april 2017  van 10.00 tot 13.00 uur op Raadhuisplein en Tramstraat, 5388 GM Nistelrode. Het Raadhuisplein en Tramstraat (tot aan Lindestraat) zijn afgesloten voor alle verkeer behalve voor voetgangers. De beschikkingen zijn verzonden op 12 april  2017.</text:p>
            <text:p text:style-name="common-al">- De Heische Hoeve B.V. voor het organiseren van een voorjaarsfair op 30 april 2017 van 10.00 tot 17.00 uur op locatie Heideweg 1a, 5472 LC Loosbroek. De beschikkingen zijn verzonden op 12 april 2017.</text:p>
            <text:p text:style-name="common-al">- Stichting Oranjefeesten Heesch voor het organiseren van Koningsdag op 27 april 2017 van 9.00 tot 17.00 uur op De Misse, 5384 BZ Heesch. De Misse is afgesloten voor alle verkeer, behalve voor voetgangers. De beschikkingen zijn verzonden op 13 april 2017.</text:p>
            <text:p text:style-name="common-al">- De Heische Hoeve B.V. voor het organiseren van het 15-jarig bestaan van de Heische Hoeve op 21 mei 2017 van 15.00 tot 21.00 uur op de locatie Heideweg 1a, 5472 LC Loosbroek. De beschikking is verzonden op 13 april 2017.</text:p>
            <text:p text:style-name="common-al">- Oranjecomité Loosbroek voor het organiseren van een Colorrun op 26 april van 20.00 tot 22.00 uur in diverse straten in Loosbroek en diverse activiteiten op Koningsdag op 27 april 2017 van 9.00 tot 17.00 uur op het dorpsplein aan Molenhoeven in Loosbroek. Op 26 april 2017 is Schaapsdijk en een gedeelte van Krommedelseweg, Donatusstraat en Molenhoeven afgesloten voor alle verkeer behalve voor voetgangers. Op 27 april 2017 is het dorpsplein aan Molenhoeven afgesloten voor alle verkeer behalve voor voetgangers. De beschikkingen zijn verzonden op 14 april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9 april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38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88</meta:user-defined>
    <meta:user-defined meta:name="OVERHEIDop.GmbID/DC.identifier">gmb-2017-64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PostcodeHuisnummer/OVERHEIDop.postcodeHuisnummer">5472LC 1</meta:user-defined>
    <meta:user-defined meta:name="OVERHEIDop.woonplaats">Loosbroek</meta:user-defined>
    <meta:user-defined meta:name="OVERHEIDop.straatnaam">Heideweg</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472PX</meta:user-defined>
    <meta:user-defined meta:name="OVERHEIDop.straatnaam">Molenhoe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EPSG28992/DC.spatial">163962 408375</meta:user-defined>
    <meta:user-defined meta:name="OVERHEID.EPSG28992/DC.spatial">164714 416184</meta:user-defined>
    <meta:user-defined meta:name="OVERHEID.EPSG28992/DC.spatial">163420 409881</meta:user-defined>
    <meta:user-defined meta:name="OVERHEIDop.versieInformatie"/>
  </office:meta>
</office:document-meta>
</file>