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neden Sasweg 8 te De Heen</text:p>
      <text:section text:name="zakelijke-mededeling_id1-3-2" text:style-name="zakelijke-mededeling">
        <text:section text:name="zakelijke-mededeling-tekst_id1-3-2-1" text:style-name="zakelijke-mededeling-tekst">
          <text:section text:name="tekst_id1-3-2-1-1" text:style-name="tekst">
            <text:p text:style-name="common-al">Op 14 april 2017 hebben wij een omgevingsvergunning activiteit Handelingen met gevolgen voor beschermde monumenten verleend voor het maken van een doorvoer in een gevel van een rijksmonument gelegen op het perceel aan de Beneden Sasweg 8, 4655 ST te De Heen. De omgevingsvergunning is geregistreerd onder nummer ZK17001243.</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text:a><text:a xlink:href="http://www.gemeente-steenbergen.nl/" xlink:type="simple">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4 april 2017 </text:p>
            <text:p text:style-name="common-al">Einde bezwaartermijn 26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438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8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8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neden Sasweg 8 te De H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87</meta:user-defined>
    <meta:user-defined meta:name="OVERHEIDop.GmbID/DC.identifier">gmb-2017-64387</meta:user-defined>
    <meta:user-defined meta:name="OVERHEID.TaxonomieBeleidsagenda/OVERHEID.category">Ruimte en infrastructuur | Organisatie en beleid</meta:user-defined>
    <meta:user-defined meta:name="OVERHEIDop.referentienummer">ZK1700124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ST 8</meta:user-defined>
    <meta:user-defined meta:name="OVERHEIDop.woonplaats">De Heen</meta:user-defined>
    <meta:user-defined meta:name="OVERHEIDop.straatnaam">Beneden Sas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6567 404669</meta:user-defined>
    <meta:user-defined meta:name="OVERHEIDop.versieInformatie"/>
  </office:meta>
</office:document-meta>
</file>