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356, 1118 CZ Schiphol, GEM A4 zone west C.V., het plaatsen van 11 tijdelijke vlaggenmasten op een nieuw te ontwikkelen bedrijventerrein op de kadastralelocatie sectie AL, perceelnummer 1952, 19-04-2017, zaak 3222372 - OLO-nummer 2819170 (verleend op 13-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38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8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8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56, 1118 CZ Schiphol, GEM A4 zone west C.V., het plaatsen van 11 tijdelijke vlaggenmasten op een nieuw te ontwikkelen bedrijventerrein op de kadastralelocatie sectie AL, perceelnummer 1952, 19-04-2017, zaak 3222372 - OLO-nummer 2819170 (verleend op 13-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82</meta:user-defined>
    <meta:user-defined meta:name="OVERHEIDop.GmbID/DC.identifier">gmb-2017-643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6</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07 479743</meta:user-defined>
    <meta:user-defined meta:name="OVERHEIDop.versieInformatie"/>
  </office:meta>
</office:document-meta>
</file>