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13, 9725 CS Groningen – brandveiliggebruiken kinderdagverblijf (27-03-2017, 201770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7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chtstraat 13, 9725 CS Groningen – brandveiliggebruiken kinderdagverblijf (27-03-2017, 2017707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78</meta:user-defined>
    <meta:user-defined meta:name="OVERHEIDop.GmbID/DC.identifier">gmb-2017-64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S 13</meta:user-defined>
    <meta:user-defined meta:name="OVERHEIDop.woonplaats">Groningen</meta:user-defined>
    <meta:user-defined meta:name="OVERHEIDop.straatnaam">Ve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07 580848</meta:user-defined>
    <meta:user-defined meta:name="OVERHEIDop.versieInformatie"/>
  </office:meta>
</office:document-meta>
</file>