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ndelpad 3, 9721 LX Groningen – vellen 5 bomen (03-04-2017, 2017708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77</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77</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77</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ndelpad 3, 9721 LX Groningen – vellen 5 bomen (03-04-2017, 2017708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377</meta:user-defined>
    <meta:user-defined meta:name="OVERHEIDop.GmbID/DC.identifier">gmb-2017-64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LX 3</meta:user-defined>
    <meta:user-defined meta:name="OVERHEIDop.woonplaats">Groningen</meta:user-defined>
    <meta:user-defined meta:name="OVERHEIDop.straatnaam">Vondelpa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69 580080</meta:user-defined>
    <meta:user-defined meta:name="OVERHEIDop.versieInformatie"/>
  </office:meta>
</office:document-meta>
</file>