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woldlaan 27, 9727 DH Groningen – plaatsen dakopbouw (27-03-2017, 201770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edewoldlaan 27, 9727 DH Groningen – plaatsen dakopbouw (27-03-2017, 20177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5</meta:user-defined>
    <meta:user-defined meta:name="OVERHEIDop.GmbID/DC.identifier">gmb-2017-6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H 27</meta:user-defined>
    <meta:user-defined meta:name="OVERHEIDop.woonplaats">Groningen</meta:user-defined>
    <meta:user-defined meta:name="OVERHEIDop.straatnaam">Vredewol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15 579903</meta:user-defined>
    <meta:user-defined meta:name="OVERHEIDop.versieInformatie"/>
  </office:meta>
</office:document-meta>
</file>