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uizen 16, 9723 CH Groningen – vellen 9 bomen (04-04-2017, 2017708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7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huizen 16, 9723 CH Groningen – vellen 9 bomen (04-04-2017, 201770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73</meta:user-defined>
    <meta:user-defined meta:name="OVERHEIDop.GmbID/DC.identifier">gmb-2017-64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H 16</meta:user-defined>
    <meta:user-defined meta:name="OVERHEIDop.woonplaats">Groningen</meta:user-defined>
    <meta:user-defined meta:name="OVERHEIDop.straatnaam">Waterhuiz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795 579302</meta:user-defined>
    <meta:user-defined meta:name="OVERHEIDop.versieInformatie"/>
  </office:meta>
</office:document-meta>
</file>