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ophiastraat 17, 9724 AT Groningen – vellen 1 boom (05-04-2017, 20177087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9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364</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364</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364</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ophiastraat 17, 9724 AT Groningen – vellen 1 boom (05-04-2017, 20177087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4364</meta:user-defined>
    <meta:user-defined meta:name="OVERHEIDop.GmbID/DC.identifier">gmb-2017-643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4AT 17</meta:user-defined>
    <meta:user-defined meta:name="OVERHEIDop.woonplaats">Groningen</meta:user-defined>
    <meta:user-defined meta:name="OVERHEIDop.straatnaam">Sophia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254 581175</meta:user-defined>
    <meta:user-defined meta:name="OVERHEIDop.versieInformatie"/>
  </office:meta>
</office:document-meta>
</file>