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otenburg 17, 9723 TP Groningen en Leningradweg 4, 9723 TK Groningen – uitbreiding 2 bedrijfspanden (03-04-2017, 201770852)</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9 april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64363</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3</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4363</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Gotenburg 17, 9723 TP Groningen en Leningradweg 4, 9723 TK Groningen – uitbreiding 2 bedrijfspanden (03-04-2017, 20177085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4363</meta:user-defined>
    <meta:user-defined meta:name="OVERHEIDop.GmbID/DC.identifier">gmb-2017-6436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23TP 4</meta:user-defined>
    <meta:user-defined meta:name="OVERHEIDop.woonplaats">Groningen</meta:user-defined>
    <meta:user-defined meta:name="OVERHEIDop.straatnaam">Leningradweg</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6661 580702</meta:user-defined>
    <meta:user-defined meta:name="OVERHEIDop.versieInformatie"/>
  </office:meta>
</office:document-meta>
</file>