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Anna Boleynlaan 42, 2135 VC Hoofddorp (Tudorpark), Stichting Ymere, het gedeeltelijk intrekken van de vergunning van Ymere, Kenmerk 2014-0033589, de vergunning is afgegeven voor het realiseren van zeven eengezinswoningen, een van deze woningen wordt ingetrokken, kenmerk 3161131, 19-04-2017, (verleend op 13-04-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36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Anna Boleynlaan 42, 2135 VC Hoofddorp (Tudorpark), Stichting Ymere, het gedeeltelijk intrekken van de vergunning van Ymere, Kenmerk 2014-0033589, de vergunning is afgegeven voor het realiseren van zeven eengezinswoningen, een van deze woningen wordt ingetrokken, kenmerk 3161131, 19-04-2017, (verleend op 13-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62</meta:user-defined>
    <meta:user-defined meta:name="OVERHEIDop.GmbID/DC.identifier">gmb-2017-6436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C 42</meta:user-defined>
    <meta:user-defined meta:name="OVERHEIDop.woonplaats">Hoofddorp</meta:user-defined>
    <meta:user-defined meta:name="OVERHEIDop.straatnaam">Anna Boley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356 478578</meta:user-defined>
    <meta:user-defined meta:name="OVERHEIDop.versieInformatie"/>
  </office:meta>
</office:document-meta>
</file>