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gem. A t/m R, kad. sec. G, kad. perc.nr. 5767 Bouwplan Merckt Groningen – oprichten gebouw met woningen en horeca (03-04-2017, 2017709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gem. A t/m R, kad. sec. G, kad. perc.nr. 5767 Bouwplan Merckt Groningen – oprichten gebouw met woningen en horeca (03-04-2017, 201770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8</meta:user-defined>
    <meta:user-defined meta:name="OVERHEIDop.GmbID/DC.identifier">gmb-2017-6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