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14, 9711 NC Groningen – renovatie voorgevel (17-03-2017, 2017706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5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5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5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14, 9711 NC Groningen – renovatie voorgevel (17-03-2017, 2017706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57</meta:user-defined>
    <meta:user-defined meta:name="OVERHEIDop.GmbID/DC.identifier">gmb-2017-64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C 14</meta:user-defined>
    <meta:user-defined meta:name="OVERHEIDop.woonplaats">Groningen</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6 581884</meta:user-defined>
    <meta:user-defined meta:name="OVERHEIDop.versieInformatie"/>
  </office:meta>
</office:document-meta>
</file>